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schietwilg in de Gravenstraat vlakbij Gorterstraat 15-28 (perceel E10575)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één (1) schietwilg in de Gravenstraat vlakbij Gorterstraat 15-28 (perceel E10575)</text:p>
            <text:p text:style-name="common-al">Verzenddatum: 05-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25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0-0017</meta:user-defined>
    <meta:user-defined meta:name="DCTERMS.abstract">kappen van één (1) schietwilg in de Gravenstraat vlakbij Gorterstraat 15-28 (perceel E1057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schietwilg in de Gravenstraat vlakbij Gorterstraat 15-28 (perceel E10575) in Den Helder</meta:user-defined>
    <meta:user-defined meta:name="DCTERMS.W3CDTF/DCTERMS.available">2025-11-07</meta:user-defined>
    <meta:user-defined meta:name="DCTERMS.W3CDTF/OVERHEIDop.jaargang">2025</meta:user-defined>
    <meta:user-defined meta:name="OVERHEIDop.publicationIssue">482530</meta:user-defined>
    <meta:user-defined meta:name="OVERHEIDop.GmbID/DC.identifier">gmb-2025-482530</meta:user-defined>
    <meta:user-defined meta:name="OVERHEIDop.versieInformatie"/>
  </office:meta>
</office:document-meta>
</file>