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&lt;MBA noemen&gt; hebben ontvangen voor:</text:p>
            <text:p text:style-name="common-al"/>
            <text:p text:style-name="common-al">Omschrijving : Het opslaan van dierlijke mest</text:p>
            <text:p text:style-name="common-al">Aanvrager : Maatschap A.J. Janse en Janse Nagele B.V.</text:p>
            <text:p text:style-name="common-al">Locatie : Schokkerringweg 11 in Nagele </text:p>
            <text:p text:style-name="common-al">Datum ontvangst : 03 febr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2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25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3</meta:user-defined>
    <meta:user-defined meta:name="OVERHEIDop.GmbID/DC.identifier">gmb-2025-48253</meta:user-defined>
    <meta:user-defined meta:name="OVERHEIDop.versieInformatie"/>
  </office:meta>
</office:document-meta>
</file>