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opbouw aan de achterzijde van de woning op het perceel Frederik van Blankenheymstraat 28, 3817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pbouw aan de achterzijde van de woning op het perceel Frederik van Blankenheymstraat 28, 3817 AG Amersfoort</text:span>
          </text:p>
            <text:p text:style-name="common-al">De Gemeente Amersfoort heeft op 21-10-2025 een aanvraag voor een omgevingsvergunning ontvangen voor het plaatsen van een opbouw aan de achterzijde van de woning op het perceel Frederik van Blankenheymstraat 28, 3817 AG Amersfoort, met kenmerk CLZ-0002985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25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55</meta:user-defined>
    <dc:language>nl</dc:language>
    <meta:user-defined meta:name="OVERHEIDop.locatietype/OVERHEIDop.gebiedsmarkering">Punt</meta:user-defined>
    <meta:user-defined meta:name="DC.title">Ontvangen aanvraag omgevingsvergunning voor het plaatsen van een opbouw aan de achterzijde van de woning op het perceel Frederik van Blankenheymstraat 28, 3817 AG Amersfoort</meta:user-defined>
    <meta:user-defined meta:name="DCTERMS.W3CDTF/DCTERMS.available">2025-11-07</meta:user-defined>
    <meta:user-defined meta:name="DCTERMS.W3CDTF/OVERHEIDop.jaargang">2025</meta:user-defined>
    <meta:user-defined meta:name="OVERHEIDop.publicationIssue">482524</meta:user-defined>
    <meta:user-defined meta:name="OVERHEIDop.GmbID/DC.identifier">gmb-2025-482524</meta:user-defined>
    <meta:user-defined meta:name="OVERHEIDop.versieInformatie"/>
  </office:meta>
</office:document-meta>
</file>