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schuur - Waardweg 9, 9843 TK Grijpskerk Grijpskerk (GKK01) B 989</text:p>
      <text:section text:name="zakelijke-mededeling_id1-3-2" text:style-name="zakelijke-mededeling">
        <text:section text:name="zakelijke-mededeling-tekst_id1-3-2-1" text:style-name="zakelijke-mededeling-tekst">
          <text:section text:name="tekst_id1-3-2-1-1" text:style-name="tekst">
            <text:p text:style-name="common-al">Op 04-11-2025 heeft de gemeente Westerkwartier een aanvraag ontvangen voor het verbouwen van een schuur op locatie Waardweg 9, 9843 TK Grijpskerk, Verzoeklocatie 2025110400558, Grijpskerk (GKK01) B 989. De aanvraag is geregistreerd onder zaaknummer 2025014346. De aanvraag betreft:</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5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34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verbouwen van een schuur - Waardweg 9, 9843 TK Grijpskerk Grijpskerk (GKK01) B 989</meta:user-defined>
    <meta:user-defined meta:name="DCTERMS.W3CDTF/DCTERMS.available">2025-11-07</meta:user-defined>
    <meta:user-defined meta:name="DCTERMS.W3CDTF/OVERHEIDop.jaargang">2025</meta:user-defined>
    <meta:user-defined meta:name="OVERHEIDop.publicationIssue">482523</meta:user-defined>
    <meta:user-defined meta:name="OVERHEIDop.GmbID/DC.identifier">gmb-2025-482523</meta:user-defined>
    <meta:user-defined meta:name="OVERHEIDop.versieInformatie"/>
  </office:meta>
</office:document-meta>
</file>