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397, Scheidingstraat 62 5615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397 </text:p>
            <text:p text:style-name="common-al"> Omschrijving: plaatsen van een dakkapel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idingstraat 62 5615K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97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7397, Scheidingstraat 62 5615KN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21</meta:user-defined>
    <meta:user-defined meta:name="OVERHEIDop.GmbID/DC.identifier">gmb-2025-482521</meta:user-defined>
    <meta:user-defined meta:name="OVERHEIDop.versieInformatie"/>
  </office:meta>
</office:document-meta>
</file>