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verlenging beslistermijn omgevingsvergunning, Maisdijk 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Helmond maakt bekend dat het de beslistermijn van de volgende aanvraag voor een omgevingsvergunning met zes weken heeft verlengd.</text:p>
            <text:p text:style-name="common-al">Bedrijf: CAN-PACK Netherlands B.V.</text:p>
            <text:p text:style-name="common-al">Locatie: Maisdijk 9, Helmond</text:p>
            <text:p text:style-name="common-al">Activiteit: opslag van gevaarlijke stoffen in verpakkingen</text:p>
            <text:p text:style-name="common-al">Voor: het samenvoegen van bestaande opslagvoorzieningen</text:p>
            <text:p text:style-name="common-al">Datum aanvraag: 16 december 2024</text:p>
            <text:p text:style-name="common-al">DSO verzoeknummer: 20241216 00208 000</text:p>
            <text:p text:style-name="common-al">Nadat wij een besluit hebben genomen wordt u in de gelegenheid gesteld om uw bezwaren kenbaar te maken.</text:p>
            <text:p text:style-name="common-al">Aan deze procedure is het zaaknummer Z-2024-0209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2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903 </meta:user-defined>
    <dc:language>nl</dc:language>
    <meta:user-defined meta:name="OVERHEIDop.locatietype/OVERHEIDop.gebiedsmarkering">Adres</meta:user-defined>
    <meta:user-defined meta:name="DC.title">Gemeente Helmond, besluit verlenging beslistermijn omgevingsvergunning, Maisdijk 9,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2</meta:user-defined>
    <meta:user-defined meta:name="OVERHEIDop.GmbID/DC.identifier">gmb-2025-48252</meta:user-defined>
    <meta:user-defined meta:name="OVERHEIDop.versieInformatie"/>
  </office:meta>
</office:document-meta>
</file>