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trekken van een milieuvergunning - Verzoeklocatie 2025110401109, Marum (MRM01) E 645</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Westerkwartier een aanvraag ontvangen voor het intrekken van een milieuvergunning op locatie Verzoeklocatie 2025110401109, Marum (MRM01) E 645. De aanvraag is geregistreerd onder zaaknummer 2025014345. De aanvraag betreft:</text:p>
            <text:list text:style-name="id1-3-2-1-1-2">
              <text:list-item text:style-override="id1-3-2-1-1-2-1">
                <text:number>•</text:number>
                <text:p text:style-name="al">Opslaan, zeven, mechanisch ontwateren of samenvoegen van grond of baggerspecie die pas na bewerking herbruikbaar i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5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434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intrekken van een milieuvergunning - Verzoeklocatie 2025110401109, Marum (MRM01) E 645</meta:user-defined>
    <meta:user-defined meta:name="DCTERMS.W3CDTF/DCTERMS.available">2025-11-07</meta:user-defined>
    <meta:user-defined meta:name="DCTERMS.W3CDTF/OVERHEIDop.jaargang">2025</meta:user-defined>
    <meta:user-defined meta:name="OVERHEIDop.publicationIssue">482514</meta:user-defined>
    <meta:user-defined meta:name="OVERHEIDop.GmbID/DC.identifier">gmb-2025-482514</meta:user-defined>
    <meta:user-defined meta:name="OVERHEIDop.versieInformatie"/>
  </office:meta>
</office:document-meta>
</file>