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31, 7106CH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schuilhut voor herten aan Ratumseweg 31, 7106CH Winterswijk Ratum</text:span>
          </text:p>
            <text:p text:style-name="common-al">De gemeente Winterswijk heeft een aanvraag voor een omgevingsvergunning ontvangen. De vergunning is aangevraagd voor het bouwen van een schuilhut voor herten aan Ratumseweg 31, 7106CH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5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Betreft: aanvraag op locatie Ratumseweg 31, 7106CH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Ratumseweg 31, 7106CH Winterswijk Ratu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13</meta:user-defined>
    <meta:user-defined meta:name="OVERHEIDop.GmbID/DC.identifier">gmb-2025-482513</meta:user-defined>
    <meta:user-defined meta:name="OVERHEIDop.versieInformatie"/>
  </office:meta>
</office:document-meta>
</file>