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Lange Viestraat 6, 3511BK Utrecht, GU-Z2025-0035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794</text:p>
            <text:p text:style-name="common-al">Toelichting: het aanbrengen van gevelreclame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51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579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Lange Viestraat 6, 3511BK Utrecht, GU-Z2025-0035794</meta:user-defined>
    <meta:user-defined meta:name="OVERHEIDop.datumEindeReactietermijn">2025-12-30</meta:user-defined>
    <meta:user-defined meta:name="OVERHEIDop.terinzageleggingBG">https://jeleefomgeving.nl/inzien/002220647/6446e97e-3527-4605-94a0-79bb54dfaa7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12</meta:user-defined>
    <meta:user-defined meta:name="OVERHEIDop.GmbID/DC.identifier">gmb-2025-482512</meta:user-defined>
    <meta:user-defined meta:name="OVERHEIDop.versieInformatie"/>
  </office:meta>
</office:document-meta>
</file>