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raaij 177, 3971GG Driebergen-Rijsenburg, plaatsen nieuw kozijn ter vervanging van deur en kozijn in voorgevel (RX2025-00002669, 4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raaij 177, 3971GG Driebergen-Rijsenburg, plaatsen nieuw kozijn ter vervanging van deur en kozijn in voorgevel (RX2025-00002669, 4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251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1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51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2669</meta:user-defined>
    <meta:user-defined meta:name="DCTERMS.abstract">Traaij 177, 3971GG Driebergen-Rijsenburg, plaatsen nieuw kozijn ter vervanging van deur en kozijn in voorgevel (RX2025-00002669, 4 november 2025)</meta:user-defined>
    <dc:language>nl</dc:language>
    <meta:user-defined meta:name="OVERHEIDop.locatietype/OVERHEIDop.gebiedsmarkering">Vlak</meta:user-defined>
    <meta:user-defined meta:name="DC.title">Gemeente Utrechtse Heuvelrug, ingediende aanvraag omgevingsvergunning - Traaij 177, 3971GG Driebergen-Rijsenburg, plaatsen nieuw kozijn ter vervanging van deur en kozijn in voorgevel (RX2025-00002669, 4 november 2025)</meta:user-defined>
    <meta:user-defined meta:name="DCTERMS.W3CDTF/DCTERMS.available">2025-11-07</meta:user-defined>
    <meta:user-defined meta:name="DCTERMS.W3CDTF/OVERHEIDop.jaargang">2025</meta:user-defined>
    <meta:user-defined meta:name="OVERHEIDop.publicationIssue">482510</meta:user-defined>
    <meta:user-defined meta:name="OVERHEIDop.GmbID/DC.identifier">gmb-2025-482510</meta:user-defined>
    <meta:user-defined meta:name="OVERHEIDop.versieInformatie"/>
  </office:meta>
</office:document-meta>
</file>