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serre/baskapel op het voordakvlak van een woning, Paddenstoelenlaan 123, 3451PZ Vleuten, GU-Z2025-0035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658</text:p>
            <text:p text:style-name="common-al">Toelichting: het plaatsen van een dakserre/baskapel op het voordakvlak van een woning</text:p>
            <text:p text:style-name="common-al">Datum ontvangst aanvraag: 3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250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0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0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658</meta:user-defined>
    <meta:user-defined meta:name="DCTERMS.abstract">Toelichting: het plaatsen van een dakserre/bas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serre/baskapel op het voordakvlak van een woning, Paddenstoelenlaan 123, 3451PZ Vleuten, GU-Z2025-0035658</meta:user-defined>
    <meta:user-defined meta:name="OVERHEIDop.datumEindeReactietermijn">2025-12-29</meta:user-defined>
    <meta:user-defined meta:name="OVERHEIDop.terinzageleggingBG">https://jeleefomgeving.nl/inzien/002220647/3f5e3708-c665-4944-af69-c0d7e056476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09</meta:user-defined>
    <meta:user-defined meta:name="OVERHEIDop.GmbID/DC.identifier">gmb-2025-482509</meta:user-defined>
    <meta:user-defined meta:name="OVERHEIDop.versieInformatie"/>
  </office:meta>
</office:document-meta>
</file>