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rapsparing zolderverdieping en dichtmaken vlizotrap, Jean Gilbertlaan 30, 3543HE Utrecht, GU-Z2025-0035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655</text:p>
            <text:p text:style-name="common-al">Toelichting: het maken van een trapsparing zolderverdieping en dichtmaken vlizotrap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50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0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655</meta:user-defined>
    <meta:user-defined meta:name="DCTERMS.abstract">Toelichting: het maken van een trapsparing zolderverdieping en dichtmaken vlizotrap</meta:user-defined>
    <dc:language>nl</dc:language>
    <meta:user-defined meta:name="OVERHEIDop.locatietype/OVERHEIDop.gebiedsmarkering">Vlak</meta:user-defined>
    <meta:user-defined meta:name="DC.title">Aanvraag omgevingsvergunning, het maken van een trapsparing zolderverdieping en dichtmaken vlizotrap, Jean Gilbertlaan 30, 3543HE Utrecht, GU-Z2025-0035655</meta:user-defined>
    <meta:user-defined meta:name="OVERHEIDop.datumEindeReactietermijn">2025-12-29</meta:user-defined>
    <meta:user-defined meta:name="OVERHEIDop.terinzageleggingBG">https://jeleefomgeving.nl/inzien/002220647/6f537f0f-afa1-4af6-bd84-7e60249d89a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07</meta:user-defined>
    <meta:user-defined meta:name="OVERHEIDop.GmbID/DC.identifier">gmb-2025-482507</meta:user-defined>
    <meta:user-defined meta:name="OVERHEIDop.versieInformatie"/>
  </office:meta>
</office:document-meta>
</file>