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plaatsen van een woonboot naar de Noordersluis, Noordersluis 51, 3526KX Utrecht, GU-Z2025-0035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625</text:p>
            <text:p text:style-name="common-al">Toelichting: het verplaatsen van een woonboot naar de Noordersluis</text:p>
            <text:p text:style-name="common-al">Datum ontvangst aanvraag: 3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250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0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0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625</meta:user-defined>
    <meta:user-defined meta:name="DCTERMS.abstract">Toelichting: het verplaatsen van een woonboot naar de Noordersl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plaatsen van een woonboot naar de Noordersluis, Noordersluis 51, 3526KX Utrecht, GU-Z2025-0035625</meta:user-defined>
    <meta:user-defined meta:name="OVERHEIDop.datumEindeReactietermijn">2025-12-29</meta:user-defined>
    <meta:user-defined meta:name="OVERHEIDop.terinzageleggingBG">https://jeleefomgeving.nl/inzien/002220647/62ac144f-f489-4123-9054-d8e8f3b62206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06</meta:user-defined>
    <meta:user-defined meta:name="OVERHEIDop.GmbID/DC.identifier">gmb-2025-482506</meta:user-defined>
    <meta:user-defined meta:name="OVERHEIDop.versieInformatie"/>
  </office:meta>
</office:document-meta>
</file>