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Mérodestraat ter hoogte van nummer: 3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Willem de Mérodestraat ter hoogte van nummer: 39 in </text:p>
            <text:p text:style-name="common-al">Looptijd :11-11-2025 t/m 12-11-2025</text:p>
            <text:p text:style-name="common-al">Verzonden naar aanvrager op: 04-11-2025</text:p>
            <text:p text:style-name="common-al">Kenmerk gemeente: Z/25/3039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988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9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881</meta:user-defined>
    <meta:user-defined meta:name="DCTERMS.abstract">Object,Willem de Mérodestraat 39 1382TB, 20251111, Willem de Mérodestraat ter hoogte van nummer: 39</meta:user-defined>
    <dc:language>nl</dc:language>
    <meta:user-defined meta:name="OVERHEIDop.locatietype/OVERHEIDop.gebiedsmarkering">Punt</meta:user-defined>
    <meta:user-defined meta:name="DC.title">Besluit apv vergunning Verleend - Willem de Mérodestraat ter hoogte van nummer: 39 i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97</meta:user-defined>
    <meta:user-defined meta:name="OVERHEIDop.GmbID/DC.identifier">gmb-2025-482497</meta:user-defined>
    <meta:user-defined meta:name="OVERHEIDop.versieInformatie"/>
  </office:meta>
</office:document-meta>
</file>