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en Oude Badweg te Eelderwo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Groningerweg en Oude Badweg te Eelderwolde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413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72</meta:user-defined>
    <meta:user-defined meta:name="DCTERMS.abstract">Betreft:  Besluit op locatie Groningerweg en Oude Badweg te Eelder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Groningerweg en Oude Badweg te Eelderwolde; het leggen van kabels en leid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49</meta:user-defined>
    <meta:user-defined meta:name="OVERHEIDop.GmbID/DC.identifier">gmb-2025-48249</meta:user-defined>
    <meta:user-defined meta:name="OVERHEIDop.versieInformatie"/>
  </office:meta>
</office:document-meta>
</file>