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Treub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r. Treublaan ter hoogte van nummer: 1 in Amsterdam</text:p>
            <text:p text:style-name="common-al">Looptijd :12-11-2025 t/m 13-11-2025</text:p>
            <text:p text:style-name="common-al">Verzonden naar aanvrager op: 04-11-2025</text:p>
            <text:p text:style-name="common-al">Kenmerk gemeente: Z/25/3035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2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89</meta:user-defined>
    <meta:user-defined meta:name="DCTERMS.abstract">Nachtwerk,Mr. Treublaan 1 1097DP, 20251112, Mr. Treublaan ter hoogte van nummer: 1</meta:user-defined>
    <dc:language>nl</dc:language>
    <meta:user-defined meta:name="OVERHEIDop.locatietype/OVERHEIDop.gebiedsmarkering">Punt</meta:user-defined>
    <meta:user-defined meta:name="DC.title">Besluit apv vergunning Verleend - Mr. Treublaa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9</meta:user-defined>
    <meta:user-defined meta:name="OVERHEIDop.GmbID/DC.identifier">gmb-2025-482489</meta:user-defined>
    <meta:user-defined meta:name="OVERHEIDop.versieInformatie"/>
  </office:meta>
</office:document-meta>
</file>