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gracht ter hoogte van nummer: 149 in Amsterdam</text:p>
            <text:p text:style-name="common-al">Looptijd :11-11-2025 t/m 19-12-2025</text:p>
            <text:p text:style-name="common-al">Verzonden naar aanvrager op: 04-11-2025</text:p>
            <text:p text:style-name="common-al">Kenmerk gemeente: Z/25/304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81</meta:user-defined>
    <meta:user-defined meta:name="DCTERMS.abstract">Object,Wittenburgergracht 149 1018MX, 20251111, Wittenburgergracht ter hoogte van nummer: 149</meta:user-defined>
    <dc:language>nl</dc:language>
    <meta:user-defined meta:name="OVERHEIDop.locatietype/OVERHEIDop.gebiedsmarkering">Punt</meta:user-defined>
    <meta:user-defined meta:name="DC.title">Besluit apv vergunning Verleend - Wittenburgergracht ter hoogte van nummer: 14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1</meta:user-defined>
    <meta:user-defined meta:name="OVERHEIDop.GmbID/DC.identifier">gmb-2025-482481</meta:user-defined>
    <meta:user-defined meta:name="OVERHEIDop.versieInformatie"/>
  </office:meta>
</office:document-meta>
</file>