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Roba - Eerste Oosterparkstraat 125 - 1091GX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vergunning voor het plaatsen van 2 kansspelautomaten voor Café Roba - Eerste Oosterparkstraat 125 - 1091GX - Amsterdam</text:p>
            <text:p text:style-name="common-al">Verzonden naar aanvrager op: 04-11-2025</text:p>
            <text:p text:style-name="common-al">Kenmerk gemeente: Z/25/3041657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-evenementenvergunning.oost@amsterdam.nl?Subject=Dossier Z/25/3041657" xlink:type="simple">horeca-evenementenvergunning.oo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657</meta:user-defined>
    <meta:user-defined meta:name="DCTERMS.abstract">Verleend: aanwezigheidsvergunning kansspelenautomaten op adres Eerste Oosterparkstraat 125</meta:user-defined>
    <dc:language>nl</dc:language>
    <meta:user-defined meta:name="OVERHEIDop.locatietype/OVERHEIDop.gebiedsmarkering">Punt</meta:user-defined>
    <meta:user-defined meta:name="DC.title">Besluit vergunning aanwezigheid kansspelautomaten voor Café Roba - Eerste Oosterparkstraat 125 - 1091GX -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72</meta:user-defined>
    <meta:user-defined meta:name="OVERHEIDop.GmbID/DC.identifier">gmb-2025-482472</meta:user-defined>
    <meta:user-defined meta:name="OVERHEIDop.versieInformatie"/>
  </office:meta>
</office:document-meta>
</file>