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147, 1507 AE Zaandam - Het bouwen van een aanbouw of uitbouw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23 - Het bouwen van een aanbouw of uitbouw aan de achtergevel van de woning -  - op de locatie Westzanerdijk 147, 1507 AE Zaandam</text:p>
            <text:p text:style-name="common-al">Aanvraag ontvangen: 2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4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23</meta:user-defined>
    <dc:language>nl</dc:language>
    <meta:user-defined meta:name="OVERHEIDop.locatietype/OVERHEIDop.gebiedsmarkering">Punt</meta:user-defined>
    <meta:user-defined meta:name="DC.title">Aanvraag omgevingsvergunning - Westzanerdijk 147, 1507 AE Zaandam - Het bouwen van een aanbouw of uitbouw aan de achtergevel van de 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45</meta:user-defined>
    <meta:user-defined meta:name="OVERHEIDop.GmbID/DC.identifier">gmb-2025-48245</meta:user-defined>
    <meta:user-defined meta:name="OVERHEIDop.versieInformatie"/>
  </office:meta>
</office:document-meta>
</file>