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gmeerstraat ter hoogte van nummer: 79 in AMSTERDAM</text:p>
            <text:p text:style-name="common-al">Looptijd :12-11-2025 t/m 30-01-2026</text:p>
            <text:p text:style-name="common-al">Verzonden naar aanvrager op: 04-11-2025</text:p>
            <text:p text:style-name="common-al">Kenmerk gemeente: Z/25/3041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3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380</meta:user-defined>
    <meta:user-defined meta:name="DCTERMS.abstract">Object,Legmeerstraat 79 1058NC, 20251112, Legmeerstraat ter hoogte van nummer: 79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79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72</meta:user-defined>
    <meta:user-defined meta:name="OVERHEIDop.GmbID/DC.identifier">gmb-2025-482372</meta:user-defined>
    <meta:user-defined meta:name="OVERHEIDop.versieInformatie"/>
  </office:meta>
</office:document-meta>
</file>