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eplanten van de grond met bomen op locatie Stolwijk (SWK02) A 3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mgevingsvergunning ontvangen voor het beplanten van de grond met bomen op locatie Stolwijk (SWK02) A 3529. De aanvraag is geregistreerd onder zaaknummer 193117240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3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311724005</meta:user-defined>
    <dc:language>nl</dc:language>
    <meta:user-defined meta:name="OVERHEIDop.locatietype/OVERHEIDop.gebiedsmarkering">Perceel</meta:user-defined>
    <meta:user-defined meta:name="DC.title">Kennisgeving ontvangst aanvraag omgevingsvergunning voor het beplanten van de grond met bomen op locatie Stolwijk (SWK02) A 352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55</meta:user-defined>
    <meta:user-defined meta:name="OVERHEIDop.GmbID/DC.identifier">gmb-2025-482355</meta:user-defined>
    <meta:user-defined meta:name="OVERHEIDop.versieInformatie"/>
  </office:meta>
</office:document-meta>
</file>