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bestaande beschoeiing v. e. nieuwe stalen damwand slootkant, Poortcamp ter hoogte van 32 tot nabij  Poortcamp 2 (langs de watergan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oktober 2025.</text:p>
            <text:p text:style-name="common-al">
            <text:span text:style-name="nadrukvet">Dossiernummer: </text:span>Z2025-00008636</text:p>
            <text:p text:style-name="common-al">
            <text:span text:style-name="nadrukvet">Omschrijving: </text:span>het vervangen van de bestaande beschoeiing v. e. nieuwe stalen damwand slootkant</text:p>
            <text:p text:style-name="common-al">
            <text:span text:style-name="nadrukvet">Locatie: </text:span>Poortcamp ter hoogte van 32 tot nabij  Poortcamp 2 (langs de watergang)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3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3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vangen van de bestaande beschoeiing v. e. nieuwe stalen damwand slootkant, Poortcamp ter hoogte van 32 tot nabij  Poortcamp 2 (langs de watergang) te De Lier</meta:user-defined>
    <meta:user-defined meta:name="DCTERMS.W3CDTF/DCTERMS.available">2025-11-06</meta:user-defined>
    <meta:user-defined meta:name="DCTERMS.W3CDTF/OVERHEIDop.jaargang">2025</meta:user-defined>
    <meta:user-defined meta:name="OVERHEIDop.publicationIssue">482354</meta:user-defined>
    <meta:user-defined meta:name="OVERHEIDop.GmbID/DC.identifier">gmb-2025-482354</meta:user-defined>
    <meta:user-defined meta:name="OVERHEIDop.versieInformatie"/>
  </office:meta>
</office:document-meta>
</file>