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2 verkeersbruggen (Brug VI &amp; IX - 4 bruggen Waelpark (deel 1v2), Porseleinvlinder nabij 24 (Brug XI) en Fluwijn nabij 439 (Brug VI)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oktober 2025.</text:p>
            <text:p text:style-name="common-al">
            <text:span text:style-name="nadrukvet">Dossiernummer: </text:span>Z2025-00008633</text:p>
            <text:p text:style-name="common-al">
            <text:span text:style-name="nadrukvet">Omschrijving: </text:span>het plaatsen van 2 verkeersbruggen (Brug VI &amp; IX - 4 bruggen Waelpark (deel 1v2)</text:p>
            <text:p text:style-name="common-al">
            <text:span text:style-name="nadrukvet">Locatie: </text:span>Porseleinvlinder nabij 24 (Brug XI) en Fluwijn nabij 439 (Brug VI)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3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3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ntvangen voor het plaatsen van 2 verkeersbruggen (Brug VI &amp; IX - 4 bruggen Waelpark (deel 1v2), Porseleinvlinder nabij 24 (Brug XI) en Fluwijn nabij 439 (Brug VI) te 's-Gravenzande</meta:user-defined>
    <meta:user-defined meta:name="DCTERMS.W3CDTF/DCTERMS.available">2025-11-06</meta:user-defined>
    <meta:user-defined meta:name="DCTERMS.W3CDTF/OVERHEIDop.jaargang">2025</meta:user-defined>
    <meta:user-defined meta:name="OVERHEIDop.publicationIssue">482352</meta:user-defined>
    <meta:user-defined meta:name="OVERHEIDop.GmbID/DC.identifier">gmb-2025-482352</meta:user-defined>
    <meta:user-defined meta:name="OVERHEIDop.versieInformatie"/>
  </office:meta>
</office:document-meta>
</file>