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exploitatie-en terrasvergunning, Eilandplein 492, 6922ER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5 een besluit genomen op de aanvraag voor een exploitatie- en terrasvergunning voor de horeca inrichting Snack Counter Braam 't Eiland, gevestigd aan het Eilandplein 492 te Duiven. De aanvraag is geregistreerd met zaaknummer Z2025-000010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- en terra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afdeling Vergunningen, Toezicht en Handhaving gemeente Duiven, postbus 6, 6920 AA te Duiven. De termijn voor het indienen van een bezwaar bedraagt 6 weken en eindigt op 12 dec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8234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1010</meta:user-defined>
    <meta:user-defined meta:name="DCTERMS.abstract">Kennisgeving besluit op de aanvraag exploitatie-en terrasvergunning, Eilandplein 492, 6922ER Duiven</meta:user-defined>
    <dc:language>nl</dc:language>
    <meta:user-defined meta:name="OVERHEIDop.locatietype/OVERHEIDop.gebiedsmarkering">Punt</meta:user-defined>
    <meta:user-defined meta:name="DC.title">Kennisgeving besluit op de aanvraag exploitatie-en terrasvergunning, Eilandplein 492, 6922ER Duiv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346</meta:user-defined>
    <meta:user-defined meta:name="OVERHEIDop.GmbID/DC.identifier">gmb-2025-482346</meta:user-defined>
    <meta:user-defined meta:name="OVERHEIDop.versieInformatie"/>
  </office:meta>
</office:document-meta>
</file>