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da9cd56-0751-42a2-a40f-63d1929a0363.png" manifest:media-type="image/x-eps"/>
  <manifest:file-entry manifest:full-path="Pictures/Afbeelding1ib0e95f0a-a9da-45b7-af29-6b825efbe105.png" manifest:media-type="image/x-eps"/>
  <manifest:file-entry manifest:full-path="Pictures/Afbeelding2iab27834b-dd11-416e-bbf3-e583d24b51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1-4 Egelantier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412382</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november 2025</text:span> voor onderstaande locatie de aangegeven verkeersmaatregel in te trekken c.q. vast te stellen:</text:p>
            <text:p text:style-name="common-al"/>
            <text:p text:style-name="common-al"/>
            <text:p text:style-name="common-al">
            <text:span text:style-name="nadrukvet">Noordwest</text:span>
          </text:p>
            <text:p text:style-name="common-al"/>
            <text:p text:style-name="common-al">
            <text:span text:style-name="nadrukvet">Egelantierstraat</text:span> (ter hoogte van de zijkant van perceel Distelstraat 14; wegvak tussen Distelstraat en Korenbloem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2da9cd56-0751-42a2-a40f-63d1929a036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58.099999999999994mm"><draw:image xlink:href="Pictures/Afbeelding1ib0e95f0a-a9da-45b7-af29-6b825efbe105.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49.8mm" svg:height="82.4mm"><draw:image xlink:href="Pictures/Afbeelding2iab27834b-dd11-416e-bbf3-e583d24b51c7.png" xlink:type="simple"/></draw:frame></text:p>
            </text:section></draw:text-box></draw:frame>
          </text:p>
            <text:p text:style-name="common-al"/>
            <text:p text:style-name="common-al">Utrecht, 4 novem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34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4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4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Egelantierstraat (ter hoogte van de zijkant van perceel Distelstraat 14; wegvak tussen Distelstraat en Korenblo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412382</meta:user-defined>
    <meta:user-defined meta:name="OVERHEIDop.verkeersbordcode">E8c</meta:user-defined>
    <dc:language>nl</dc:language>
    <meta:user-defined meta:name="OVERHEIDop.locatietype/OVERHEIDop.gebiedsmarkering">Punt</meta:user-defined>
    <meta:user-defined meta:name="DC.title">2025-11-4 Egelantierstraat, Noordwest, Elektrische oplaadpaal, Verkeersmaatregelen Gemeente Utrecht</meta:user-defined>
    <meta:user-defined meta:name="DCTERMS.W3CDTF/DCTERMS.available">2025-11-06</meta:user-defined>
    <meta:user-defined meta:name="DCTERMS.W3CDTF/OVERHEIDop.jaargang">2025</meta:user-defined>
    <meta:user-defined meta:name="OVERHEIDop.publicationIssue">482345</meta:user-defined>
    <meta:user-defined meta:name="OVERHEIDop.GmbID/DC.identifier">gmb-2025-482345</meta:user-defined>
    <meta:user-defined meta:name="OVERHEIDop.versieInformatie"/>
  </office:meta>
</office:document-meta>
</file>