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overkapping en elektrische in/uitschuifbaar zonnescherm, aan Hazenkampseweg 312, 6531N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van een overkapping en elektrische in/uitschuifbaar zonnescherm aan Hazenkampseweg 312, 6531N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66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september 2025. De gemeente neemt daarover waarschijnlijk 4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23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66</meta:user-defined>
    <meta:user-defined meta:name="DCTERMS.abstract">Betreft: Aanvraag op locatie Hazenkampseweg 312, 6531NR Nijmegen</meta:user-defined>
    <dc:language>nl</dc:language>
    <meta:user-defined meta:name="OVERHEIDop.locatietype/OVERHEIDop.gebiedsmarkering">Vlak</meta:user-defined>
    <meta:user-defined meta:name="DC.title">Aanvraag omgevingsvergunning voor het legaliseren van een overkapping en elektrische in/uitschuifbaar zonnescherm, aan Hazenkampseweg 312, 6531NR Nijmegen</meta:user-defined>
    <meta:user-defined meta:name="OVERHEIDop.datumEindeReactietermijn">2025-11-04</meta:user-defined>
    <meta:user-defined meta:name="OVERHEIDop.terinzageleggingBG">https://jeleefomgeving.nl/inzien/001479179/2e982926-33bf-4017-8774-1216eb1c801f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344</meta:user-defined>
    <meta:user-defined meta:name="OVERHEIDop.GmbID/DC.identifier">gmb-2025-482344</meta:user-defined>
    <meta:user-defined meta:name="OVERHEIDop.versieInformatie"/>
  </office:meta>
</office:document-meta>
</file>