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377a4ce-8127-48cf-8aa3-0e44e77b9f21.png" manifest:media-type="image/x-eps"/>
  <manifest:file-entry manifest:full-path="Pictures/Afbeelding1i737554b0-689f-4bfc-af2e-b92cce6fb1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4 Ameland,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6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Ameland</text:span> (ter hoogte van huisnummer 71l; wegvak tussen Schiermonnikoog en Terschellin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9377a4ce-8127-48cf-8aa3-0e44e77b9f2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46.2mm"><draw:image xlink:href="Pictures/Afbeelding1i737554b0-689f-4bfc-af2e-b92cce6fb10a.png" xlink:type="simple"/></draw:frame></text:p>
            </text:section></draw:text-box></draw:frame>
          </text:p>
            <text:p text:style-name="common-al"/>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3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meland (ter hoogte van huisnummer 71l; wegvak tussen Schiermonnikoog en Terschel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068</meta:user-defined>
    <meta:user-defined meta:name="OVERHEIDop.verkeersbordcode">E8c</meta:user-defined>
    <dc:language>nl</dc:language>
    <meta:user-defined meta:name="OVERHEIDop.locatietype/OVERHEIDop.gebiedsmarkering">Punt</meta:user-defined>
    <meta:user-defined meta:name="DC.title">2025-11-4 Ameland, Zuid,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2343</meta:user-defined>
    <meta:user-defined meta:name="OVERHEIDop.GmbID/DC.identifier">gmb-2025-482343</meta:user-defined>
    <meta:user-defined meta:name="OVERHEIDop.versieInformatie"/>
  </office:meta>
</office:document-meta>
</file>