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ijdelijke plaatsing van een Minimalistische beeldentuin op de afgesloten rijbaan, Nabij Schiekade 203, 3013B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7 oktober 2025 een aanvraag (kenmerk: Z2025-006565/ 2025100700821) heeft ontvangen voor een omgevingsvergunning voor de bouwactiviteit (omgevingsplan) (art. 5.1. lid a Omgevingswet)</text:p>
            <text:p text:style-name="common-al">Het betreft de tijdelijke plaatsing van een Minimalistische beeldentuin op de afgesloten rijbaan, nabij Schiekade 203, 3013BR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33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65</meta:user-defined>
    <meta:user-defined meta:name="DCTERMS.abstract">tijdelijke plaatsing van een Minimalistische beeldentuin op de afgesloten rijb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ijdelijke plaatsing van een Minimalistische beeldentuin op de afgesloten rijbaan, Nabij Schiekade 203, 3013BR Rot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338</meta:user-defined>
    <meta:user-defined meta:name="OVERHEIDop.GmbID/DC.identifier">gmb-2025-482338</meta:user-defined>
    <meta:user-defined meta:name="OVERHEIDop.versieInformatie"/>
  </office:meta>
</office:document-meta>
</file>