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Gooiseweg, t.h.v. huisnummer 50 1102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er voorbereiding op het realiseren van 10 nieuwe bouwblokken voor woningen, een Integraal Kind Centrum, maatschappelijke en commerciële voorzieningen</text:p>
            <text:p text:style-name="common-al">Zaakadres: Gooiseweg, t.h.v. huisnummer 50 1102BZ Amsterdam</text:p>
            <text:p text:style-name="common-al">Datum ontvangst: 29-07-2025</text:p>
            <text:p text:style-name="common-al">Zaaknummer: Z2025-032716</text:p>
            <text:p text:style-name="common-al">DSO-nummer: 20250729009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33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3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3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2716</meta:user-defined>
    <meta:user-defined meta:name="DCTERMS.abstract">afwijken van de regels in het omgevingsplan ter voorbereiding op het realiseren van 10 nieuwe bouwblokken voor woningen, een Integraal Kind Centrum,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Aanvraag omgevingsvergunning Gooiseweg, t.h.v. huisnummer 50 1102BZ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337</meta:user-defined>
    <meta:user-defined meta:name="OVERHEIDop.GmbID/DC.identifier">gmb-2025-482337</meta:user-defined>
    <meta:user-defined meta:name="OVERHEIDop.versieInformatie"/>
  </office:meta>
</office:document-meta>
</file>