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euken en 3 fijnsparrenaan Tongerenseweg 186, 8162PR Epe (1359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beuken en 3 fijnsparren aan Tongerenseweg 186, 8162PR Epe.Datum besluit:  04-11-2025Zaaknummer:  135977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233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522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beuken en 3 fijnsparrenaan Tongerenseweg 186, 8162PR Epe (1359778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330</meta:user-defined>
    <meta:user-defined meta:name="OVERHEIDop.GmbID/DC.identifier">gmb-2025-482330</meta:user-defined>
    <meta:user-defined meta:name="OVERHEIDop.versieInformatie"/>
  </office:meta>
</office:document-meta>
</file>