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betaalde parkeerplaats van 4/11/25 t/m 30/4/26, Berkenrodelaan 24, 1181A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november 2025 een aanvraag voor een omgevingsvergunning ontvangen. De vergunning is aangevraagd voor het plaatsen van een container op betaalde parkeerplaats van 4/11/25 t/m 30/4/26 op locatie Berkenrodelaan 24, 1181A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92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23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02</meta:user-defined>
    <meta:user-defined meta:name="DCTERMS.abstract">Betreft: aanvraag op locatie Berkenrodelaan 24, 1181AJ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ntainer op betaalde parkeerplaats van 4/11/25 t/m 30/4/26, Berkenrodelaan 24, 1181AJ Amstelve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328</meta:user-defined>
    <meta:user-defined meta:name="OVERHEIDop.GmbID/DC.identifier">gmb-2025-482328</meta:user-defined>
    <meta:user-defined meta:name="OVERHEIDop.versieInformatie"/>
  </office:meta>
</office:document-meta>
</file>