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Oost 82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GR) Oost 82 in Oosterend: zaaknummer 3677911 Het bouwen van een bijgebouw (ontvangen 2 november 2025).</text:p>
            <text:p text:style-name="common-al">- Omgevingsplanactiviteit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8231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1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1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77911 </meta:user-defined>
    <dc:language>nl</dc:language>
    <meta:user-defined meta:name="OVERHEIDop.locatietype/OVERHEIDop.gebiedsmarkering">Adres</meta:user-defined>
    <meta:user-defined meta:name="DC.title">Omgevingsvergunning Aangevraagd - Oost 82 in Oosteren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313</meta:user-defined>
    <meta:user-defined meta:name="OVERHEIDop.GmbID/DC.identifier">gmb-2025-482313</meta:user-defined>
    <meta:user-defined meta:name="OVERHEIDop.versieInformatie"/>
  </office:meta>
</office:document-meta>
</file>