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Ruigendijk 22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hebben besloten de beslistermijn te verlengen met een termijn van 6 weken voor de volgende aanvraag:</text:p>
            <text:p text:style-name="common-al">(1796 MP) Ruigendijk 22 in De Koog: zaaknummer 3654231 Het opnieuw vergunnen van een reeds bestaande boerencamping. </text:p>
            <text:p text:style-name="common-al">- De uiterste beslisdatum is 22 december 2025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82309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309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309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654231 </meta:user-defined>
    <dc:language>nl</dc:language>
    <meta:user-defined meta:name="OVERHEIDop.locatietype/OVERHEIDop.gebiedsmarkering">Adres</meta:user-defined>
    <meta:user-defined meta:name="DC.title">Omgevingsvergunning Verlengen beslistermijn - Ruigendijk 22 in De Koog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309</meta:user-defined>
    <meta:user-defined meta:name="OVERHEIDop.GmbID/DC.identifier">gmb-2025-482309</meta:user-defined>
    <meta:user-defined meta:name="OVERHEIDop.versieInformatie"/>
  </office:meta>
</office:document-meta>
</file>