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oornderweg 2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PM) Hoornderweg 21 in Den Burg: zaaknummer 3662177 Het realiseren van 14 kampeerplaatsen ten behoeve van het kamperen bij de boer voor de periode 2026 tot en met 2030. </text:p>
            <text:p text:style-name="common-al">- De uiterste beslisdatum is 1 januar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230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0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0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2177 </meta:user-defined>
    <dc:language>nl</dc:language>
    <meta:user-defined meta:name="OVERHEIDop.locatietype/OVERHEIDop.gebiedsmarkering">Adres</meta:user-defined>
    <meta:user-defined meta:name="DC.title">Omgevingsvergunning Verlengen beslistermijn - Hoornderweg 21 in Den 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08</meta:user-defined>
    <meta:user-defined meta:name="OVERHEIDop.GmbID/DC.identifier">gmb-2025-482308</meta:user-defined>
    <meta:user-defined meta:name="OVERHEIDop.versieInformatie"/>
  </office:meta>
</office:document-meta>
</file>