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M) Kerkstraat 9 in Oosterend: zaaknummer in dorp: zaaknummer 3664547 Het restaureren/onderhoud van een monumentale woning. </text:p>
            <text:p text:style-name="common-al">- De uiterste beslisdatum is 5 jan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547 </meta:user-defined>
    <dc:language>nl</dc:language>
    <meta:user-defined meta:name="OVERHEIDop.locatietype/OVERHEIDop.gebiedsmarkering">Adres</meta:user-defined>
    <meta:user-defined meta:name="DC.title">Omgevingsvergunning Verlengen beslistermijn - Kerkstraat 9 in Oost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07</meta:user-defined>
    <meta:user-defined meta:name="OVERHEIDop.GmbID/DC.identifier">gmb-2025-482307</meta:user-defined>
    <meta:user-defined meta:name="OVERHEIDop.versieInformatie"/>
  </office:meta>
</office:document-meta>
</file>