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IMRO-plan “Hoofdstuk 22F Beekheuvel 3”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kendmaking</text:p>
            <text:p text:style-name="common-al">Burgemeester en wethouders van de gemeente Bergen L maken ter voldoening van het bepaalde in artikel 16.30 Omgevingswet en artikel 10.3c Omgevingsbesluit in samenhang met afdeling 3.4 bekend dat het ontwerp TAM-IMRO-plan “Hoofdstuk 22F Beekheuvel 3” met IDN “NL.IMRO.0893.TOP25001H22FBEE3-ON01” ter inzage ligt.</text:p>
            <text:p text:style-name="common-al"/>
            <text:p text:style-name="common-al">Het ontwerpplan heeft betrekking op de locatie Beekheuvel 3 in Siebengewald. Het nieuwe plan wijzigt de agrarische functie naar een woonfunctie.</text:p>
            <text:p text:style-name="common-al"/>
            <text:p text:style-name="tussenkopcur">Inzage</text:p>
            <text:p text:style-name="common-al">Het ontwerp TAM-IMRO-plan “Hoofdstuk 22F Beekheuvel 3” ligt van 7 november t/m 18 december 2025 ter inzage in het gemeentehuis, Raadhuisstraat 2 in Nieuw Bergen. </text:p>
            <text:p text:style-name="common-al">U kunt de stukken inzien tijdens de openingstijden van het Klant Contact Centrum. U kunt het digitale plan vinden op <text:a xlink:href="https://omgevingswet.overheid.nl/regels-op-de-kaart/" xlink:type="simple">https://omgevingswet.overheid.nl/regels-op-de-kaart/</text:a> via het adres Beekheuvel 3 in Siebengewald.</text:p>
            <text:p text:style-name="common-al"/>
            <text:p text:style-name="tussenkopcur">Zienswijze</text:p>
            <text:p text:style-name="common-al">Tijdens de inzage termijn kan iedereen naar keuze schriftelijk of mondeling een zienswijze over het ontwerp kenbaar maken bij de gemeenteraad van Bergen, postbus 140, 5854 ZJ Bergen.</text:p>
            <text:p text:style-name="common-al">Voor het indienen van een mondelinge zienswijze kunt u een afspraak maken bij het Klant Contact Centrum. Van mondelinge zienswijzen wordt een verslag gemaakt. </text:p>
            <text:p text:style-name="common-al"/>
            <text:p text:style-name="tussenkopcur">Vragen</text:p>
            <text:p text:style-name="last-al">Voor vragen of opmerkingen kunt u contact opnemen met het Klant Contact Centrum, telefonisch bereikbaar via nummer (0485)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230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93.TOP25001H22FBEE3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 TAM-IMRO-plan “Hoofdstuk 22F Beekheuvel 3” ter inz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305</meta:user-defined>
    <meta:user-defined meta:name="OVERHEIDop.GmbID/DC.identifier">gmb-2025-482305</meta:user-defined>
    <meta:user-defined meta:name="OVERHEIDop.versieInformatie"/>
  </office:meta>
</office:document-meta>
</file>