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voeren van herstelwerkzaamheden/verhogen van het spoor, Stationsweg 4 7722HA Dalf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4 november 2025</text:span>
          </text:p>
            <text:p text:style-name="common-al">
            <text:span text:style-name="nadrukvet">Locatie:</text:span> Stationsweg 4 7722HA Dalfsen</text:p>
            <text:p text:style-name="common-al">
            <text:span text:style-name="nadrukvet">Zaakomschrijving:</text:span> het uitvoeren van herstelwerkzaamheden/verhogen van het spoor</text:p>
            <text:p text:style-name="common-al">
            <text:span text:style-name="nadrukvet">Zaaknummer:</text:span> Z/25/778818</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7881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7881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8230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30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30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78818</meta:user-defined>
    <meta:user-defined meta:name="DCTERMS.abstract">het uitvoeren van herstelwerkzaamheden/verhogen van het spoo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voeren van herstelwerkzaamheden/verhogen van het spoor, Stationsweg 4 7722HA Dalfsen,</meta:user-defined>
    <meta:user-defined meta:name="DCTERMS.W3CDTF/DCTERMS.available">2025-11-11</meta:user-defined>
    <meta:user-defined meta:name="DCTERMS.W3CDTF/OVERHEIDop.jaargang">2025</meta:user-defined>
    <meta:user-defined meta:name="OVERHEIDop.publicationIssue">482302</meta:user-defined>
    <meta:user-defined meta:name="OVERHEIDop.GmbID/DC.identifier">gmb-2025-482302</meta:user-defined>
    <meta:user-defined meta:name="OVERHEIDop.versieInformatie"/>
  </office:meta>
</office:document-meta>
</file>