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bben wij een aanvraag ontvangen voor een verlenging van een tijdelijke woonvergunning op de locatie Biesterij 3 in Rijssen. De aanvraag is geregistreerd onder zaaknummer Z2025-000033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3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6</meta:user-defined>
    <meta:user-defined meta:name="DCTERMS.abstract">Biesterij 3 in Rijssen, het aanvragen van een verlenging van een tijdelijke woonvergunning</meta:user-defined>
    <dc:language>nl</dc:language>
    <meta:user-defined meta:name="OVERHEIDop.locatietype/OVERHEIDop.gebiedsmarkering">Vlak</meta:user-defined>
    <meta:user-defined meta:name="DC.title">Kennisgeving ontvangst aanvraag omgevingsvergunning Biesterij 3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301</meta:user-defined>
    <meta:user-defined meta:name="OVERHEIDop.GmbID/DC.identifier">gmb-2025-482301</meta:user-defined>
    <meta:user-defined meta:name="OVERHEIDop.versieInformatie"/>
  </office:meta>
</office:document-meta>
</file>