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belterweg 1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hebben wij een aanvraag ontvangen voor het snoeien van een boom op de locatie Molenbelterweg 17 in Holten. De aanvraag is geregistreerd onder zaaknummer Z2025-0000339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229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9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9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390</meta:user-defined>
    <meta:user-defined meta:name="DCTERMS.abstract">Molenbelterweg 17 in Holten, het snoeien van een boom</meta:user-defined>
    <dc:language>nl</dc:language>
    <meta:user-defined meta:name="OVERHEIDop.locatietype/OVERHEIDop.gebiedsmarkering">Vlak</meta:user-defined>
    <meta:user-defined meta:name="DC.title">Kennisgeving ontvangst aanvraag omgevingsvergunning Molenbelterweg 17 in Holt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2299</meta:user-defined>
    <meta:user-defined meta:name="OVERHEIDop.GmbID/DC.identifier">gmb-2025-482299</meta:user-defined>
    <meta:user-defined meta:name="OVERHEIDop.versieInformatie"/>
  </office:meta>
</office:document-meta>
</file>