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aardenstraat 1-25 (oneven nummers) in Holten</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melding ontvangen voor activiteiten op de locatie Gaardenstraat 1-25 (oneven nummers) in Holten. De melding betreft het slopen van een bouwwerk of gedeelte daarvan of asbest verwijderen. Voor deze activiteiten geldt geen vergunningplicht. De melding is geregistreerd onder zaaknummer Z2025-0000328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2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84</meta:user-defined>
    <meta:user-defined meta:name="DCTERMS.abstract">Gaardenstraat 1-25 (oneven nummers) in Holten, het slopen van een bouwwerk of gedeelte daarvan of asbest verwijderen</meta:user-defined>
    <dc:language>nl</dc:language>
    <meta:user-defined meta:name="OVERHEIDop.locatietype/OVERHEIDop.gebiedsmarkering">Vlak</meta:user-defined>
    <meta:user-defined meta:name="DC.title">Kennisgeving ontvangst sloopmelding Gaardenstraat 1-25 (oneven nummers) in Holten</meta:user-defined>
    <meta:user-defined meta:name="DCTERMS.W3CDTF/DCTERMS.available">2025-11-12</meta:user-defined>
    <meta:user-defined meta:name="DCTERMS.W3CDTF/OVERHEIDop.jaargang">2025</meta:user-defined>
    <meta:user-defined meta:name="OVERHEIDop.publicationIssue">482296</meta:user-defined>
    <meta:user-defined meta:name="OVERHEIDop.GmbID/DC.identifier">gmb-2025-482296</meta:user-defined>
    <meta:user-defined meta:name="OVERHEIDop.versieInformatie"/>
  </office:meta>
</office:document-meta>
</file>