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e Horsten inclusief Plan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8 oktober 2025 het bestemmingsplan ” De Horsten” gewijzigd heeft vastgesteld. </text:p>
            <text:p text:style-name="common-al">Gedeputeerde Staten van Limburg heeft, in afwijking van artikel 3.8, lid 4 Wro, op 4 november 2025 ingestemd met de vervroegde publicatie van het gewijzigd vastgesteld bestemmingsplan.</text:p>
            <text:p text:style-name="common-al">
            <text:span text:style-name="nadrukvet">Inhoud bestemmingsplan</text:span>
          </text:p>
            <text:p text:style-name="common-al">In 2012 en 2020 zijn voor de oprichting en het uitbreiden van de varkenshouderij aan De Horsten 20 en 17 in Egchel omgevingsvergunningen verleend. Deze omgevingsvergunningen maakten onder andere de realisatie van drie varkensstallen en een gedeeltelijke verplaatsing van de varkenshouderijactiviteiten aan de Jacobusstraat  in Egchel mogelijk. De stallen, die inmiddels in gebruik zijn genomen, maken onderdeel uit van een groter bedrijfsontwikkelingsplan, te realiseren op landbouwpercelen binnen het Landbouwontwikkelingsgebied (LOG) Egchelse Heide. Hier is een kaderstellend bestemmingsplan voor opgesteld. </text:p>
            <text:p text:style-name="common-al">
            <text:span text:style-name="nadrukvet">PlanMER</text:span>
          </text:p>
            <text:p text:style-name="common-al">Voor het bestemmingsplan is een milieueffectrapport (MER) opgesteld en is de m.e.r.-procedure doorlopen, zodat informatie over de milieugevolgen goed is meegewogen bij het nemen van het besluit over het bestemmingsplan. Bij het opstellen van het MER heeft de gemeente rekening gehouden met de ingebrachte zienswijzen over de Notitie Reikwijdte en Detailniveau. In het MER is beschreven hoe de reacties op de NRD zijn meegenomen in het  milieuonderzoek. Er is sprake van een m.e.r.-plicht omdat het bestemmingsplan kaderstellend is voor later te nemen besluiten, zoals besluiten over vergunningen voor uitbreidingen van deze varkenshouderij.  In het bijlagenboek bij het bestemmingsplan is een PlanMER opgenomen. In het milieu-effectrapport (PlanMER) worden de milieugevolgen van de initiatieven en reële alternatieven hiervoor systematisch, transparant en objectief in beeld gebracht. Ook worden daarin maatregelen beschreven om negatieve gevolgen op het milieu te voorkomen of te beperken.</text:p>
            <text:p text:style-name="common-al">Milieueffectrapportage (m.e.r.) is wettelijk verankerd in hoofdstuk 7 van de Wet milieubeheer. Naast de Wet milieubeheer is het Besluit milieueffectrapportage belangrijk om te kunnen bepalen of bij de voorbereiding van een plan of een besluit de m.e.r.-procedure moet worden doorlopen. </text:p>
            <text:p text:style-name="common-al">
            <text:span text:style-name="nadrukvet">Inzien bestemmingsplan</text:span>
          </text:p>
            <text:p text:style-name="common-al">Het vastgesteld bestemmingsplan inclusief PlanMER en de onderliggende stukken zijn als volgt raadpleegbaar:</text:p>
            <text:p text:style-name="common-al">• Op www.ruimtelijkeplannen.nl via het IDN-nummer: NL.IMRO.1894.BPL0287-VG01;</text:p>
            <text:p text:style-name="common-al">• Op de gemeentelijke website www.peelenmaas.nl;</text:p>
            <text:p text:style-name="common-al">• Op verzoek op papier in te zien bij de publieksbalie van het Huis van de Gemeente.</text:p>
            <text:p text:style-name="common-al"/>
            <text:p text:style-name="common-al">
            <text:span text:style-name="nadrukvet">Beroepstermijn </text:span>
          </text:p>
            <text:p text:style-name="common-al">De beroepstermijn loopt van 7 november 2025 en met 18 december 2025.</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229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9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9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87-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De Horsten inclusief PlanMER</meta:user-defined>
    <meta:user-defined meta:name="DCTERMS.W3CDTF/DCTERMS.available">2025-11-06</meta:user-defined>
    <meta:user-defined meta:name="DCTERMS.W3CDTF/OVERHEIDop.jaargang">2025</meta:user-defined>
    <meta:user-defined meta:name="OVERHEIDop.publicationIssue">482294</meta:user-defined>
    <meta:user-defined meta:name="OVERHEIDop.GmbID/DC.identifier">gmb-2025-482294</meta:user-defined>
    <meta:user-defined meta:name="OVERHEIDop.versieInformatie"/>
  </office:meta>
</office:document-meta>
</file>