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flexwoningen  aan Dodenauweg 6, 5171 NG Kaatsheuvel, Verzoeklocatie 20250916017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Dodenauweg 6, 5171 NG Kaatsheuvel, Verzoeklocatie 2025091601768,</text:span> het realiseren van flexwoningen  (0809Z2513901 verzonden 04-11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8229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29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29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390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realiseren van flexwoningen  aan Dodenauweg 6, 5171 NG Kaatsheuvel, Verzoeklocatie 2025091601768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292</meta:user-defined>
    <meta:user-defined meta:name="OVERHEIDop.GmbID/DC.identifier">gmb-2025-482292</meta:user-defined>
    <meta:user-defined meta:name="OVERHEIDop.versieInformatie"/>
  </office:meta>
</office:document-meta>
</file>