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tary Santa Run 2025”, zaterdag 20 decem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Rotary Santa Run 2025’. Het evenement vindt plaats op zaterdag 20 december 2025 van 12.00 tot 18.00 uur. De deelnemers verzamelen zich op het Doormanplein. Start en finish van het evenement bevinden zich in de Dorpsstraat te Barendrecht, referentienummer 2025-071565, verzonden aan aanvrager op 4 nov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2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7156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Rotary Santa Run 2025”, zaterdag 20 december 2025, gemeente Barendrecht</meta:user-defined>
    <meta:user-defined meta:name="DCTERMS.W3CDTF/DCTERMS.available">2025-11-06</meta:user-defined>
    <meta:user-defined meta:name="DCTERMS.W3CDTF/OVERHEIDop.jaargang">2025</meta:user-defined>
    <meta:user-defined meta:name="OVERHEIDop.publicationIssue">482290</meta:user-defined>
    <meta:user-defined meta:name="OVERHEIDop.GmbID/DC.identifier">gmb-2025-482290</meta:user-defined>
    <meta:user-defined meta:name="OVERHEIDop.versieInformatie"/>
  </office:meta>
</office:document-meta>
</file>