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71A 101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ten behoeve van woningen</text:p>
            <text:p text:style-name="common-al">Zaakadres: Lange Leidsedwarsstraat 71A 1017NH Amsterdam</text:p>
            <text:p text:style-name="common-al">Datum ontvangst: 10-10-2025</text:p>
            <text:p text:style-name="common-al">Zaaknummer: Z2025-043160</text:p>
            <text:p text:style-name="common-al">DSO-nummer: 20251010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60</meta:user-defined>
    <meta:user-defined meta:name="DCTERMS.abstract">vervangen van de kozijnen aan de voorgevel ten behoeve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71A 1017NH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85</meta:user-defined>
    <meta:user-defined meta:name="OVERHEIDop.GmbID/DC.identifier">gmb-2025-482285</meta:user-defined>
    <meta:user-defined meta:name="OVERHEIDop.versieInformatie"/>
  </office:meta>
</office:document-meta>
</file>