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de nieuwbouw van een woonhuis met bijbehorende bouwwerken, Molenstraat 43, 5087 B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, voor de nieuwbouw van een woonhuis met bijbehorende bouwwerken via een reguliere procedure voor de locatie Molenstraat 43, 5087 BM Diessen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Molenstraat 43, 5087 BM Diessen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31-10-2025</text:p>
            <text:p text:style-name="common-al"/>
            <text:p text:style-name="common-al">
            <text:span text:style-name="nadrukvet">Kenmerk:</text:span> 1041180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• Bouwactiviteit (omgevingsplan)</text:p>
            <text:p text:style-name="common-al">• Afwijken omgevingsplan (BOPA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Reguliere procedure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Er is een buitenplanse omgevingsactiviteit nodig voor de nieuwbouw van een woonhuis met bijbehorende bouwwerken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13 dec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22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180</meta:user-defined>
    <dc:language>nl</dc:language>
    <meta:user-defined meta:name="DC.title">BOPA voor de nieuwbouw van een woonhuis met bijbehorende bouwwerken, Molenstraat 43, 5087 BM Diessen</meta:user-defined>
    <meta:user-defined meta:name="OVERHEIDop.locatietype/OVERHEIDop.gebiedsmarkering">GeometrieRef</meta:user-defined>
    <meta:user-defined meta:name="DCTERMS.W3CDTF/DCTERMS.available">2025-11-06</meta:user-defined>
    <meta:user-defined meta:name="DCTERMS.W3CDTF/OVERHEIDop.jaargang">2025</meta:user-defined>
    <meta:user-defined meta:name="OVERHEIDop.externeBijlage">afwijkvergunning|exb-2025-40038</meta:user-defined>
    <meta:user-defined meta:name="OVERHEIDop.publicationIssue">482282</meta:user-defined>
    <meta:user-defined meta:name="OVERHEIDop.GmbID/DC.identifier">gmb-2025-482282</meta:user-defined>
    <meta:user-defined meta:name="OVERHEIDop.versieInformatie"/>
  </office:meta>
</office:document-meta>
</file>