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er en Vaart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Magic Circus, het Amsterdams Stadscircus. ter hoogte van Meer en Vaart 300 in Amsterdam</text:p>
            <text:p text:style-name="common-al">Datum van: 02-05-2025</text:p>
            <text:p text:style-name="common-al">Datum t/m: 04-05-2025</text:p>
            <text:p text:style-name="common-al">Tijd van: 16:00</text:p>
            <text:p text:style-name="common-al">Tijd tot: 18:00</text:p>
            <text:p text:style-name="common-al">Bezoekers drukste moment: 240</text:p>
            <text:p text:style-name="common-al">Activiteiten: Bijwonen vernieuwend theatercircus zonder dieren.</text:p>
            <text:p text:style-name="common-al">Ontvangen op: 16-01-2025</text:p>
            <text:p text:style-name="common-al">Kenmerk gemeente: Z/25/287994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79941</meta:user-defined>
    <meta:user-defined meta:name="DCTERMS.abstract">Aanvraag voor een evenementenvergunning ter hoogte van adres Meer en Vaart 300 in Amsterdam</meta:user-defined>
    <dc:language>nl</dc:language>
    <meta:user-defined meta:name="OVERHEIDop.locatietype/OVERHEIDop.gebiedsmarkering">Punt</meta:user-defined>
    <meta:user-defined meta:name="DC.title">Aanvraag evenementenvergunning Meer en Vaart 300 in Amster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28</meta:user-defined>
    <meta:user-defined meta:name="OVERHEIDop.GmbID/DC.identifier">gmb-2025-48228</meta:user-defined>
    <meta:user-defined meta:name="OVERHEIDop.versieInformatie"/>
  </office:meta>
</office:document-meta>
</file>