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creëren van extra slaapkamers voor kamerverhuur, Poldermolen 7, 5057 AE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ing aanvraag omgevingsvergunning creëren van extra slaapkamers voor kamerverhuur, Poldermolen 7, 5057 AE Berkel-Enschot</text:span>
          </text:p>
            <text:p text:style-name="common-al">De gemeente Tilburg heeft op 30 oktober 2025 een intrekking ontvangen voor de aanvraag van een omgevingsvergunning voor het creëren van extra slaapkamers voor kamerverhuur op locatie Poldermolen 7, 5057 AE Berkel-Enschot en is geregistreerd onder Z2025-00010788.</text:p>
            <text:p text:style-name="common-al">Het is niet mogelijk om bezwaar te maken op een intrekking van een aanvraag voor een omgevings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227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7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7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788</meta:user-defined>
    <meta:user-defined meta:name="DCTERMS.abstract">Default Publicatiesjabloon</meta:user-defined>
    <dc:language>nl</dc:language>
    <meta:user-defined meta:name="OVERHEIDop.locatietype/OVERHEIDop.gebiedsmarkering">Vlak</meta:user-defined>
    <meta:user-defined meta:name="DC.title">Intrekking aanvraag omgevingsvergunning creëren van extra slaapkamers voor kamerverhuur, Poldermolen 7, 5057 AE Berkel-Enschot</meta:user-defined>
    <meta:user-defined meta:name="DCTERMS.W3CDTF/DCTERMS.available">2025-11-06</meta:user-defined>
    <meta:user-defined meta:name="DCTERMS.W3CDTF/OVERHEIDop.jaargang">2025</meta:user-defined>
    <meta:user-defined meta:name="OVERHEIDop.publicationIssue">482277</meta:user-defined>
    <meta:user-defined meta:name="OVERHEIDop.GmbID/DC.identifier">gmb-2025-482277</meta:user-defined>
    <meta:user-defined meta:name="OVERHEIDop.versieInformatie"/>
  </office:meta>
</office:document-meta>
</file>