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bij Kemphaanstraat door de gemeente Baa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kopen bij de Kemphaanstraat te Baarn.</text:p>
            <text:p text:style-name="al">De gemeente Baarn is eigenaar van een perceel grond bij de Kemphaanstraat te Baarn, kadastraal bekend gemeente Baarn, sectie M, nummer 1848. Een gedeelte van dit kadastrale perceel bij de Kemphaanstraat is bestemd voor de bouw van 60 woningen. De gemeente Baarn heeft hierover afspraken gemaakt met Stichting Omthuis.</text:p>
            <text:p text:style-name="al">Ten behoeve van dit nieuwbouwproject wil Stedin Netten B.V. een nieuwe middenspanningsruimte plaatsen. Hierdoor is er voldoende capaciteit om de nieuwe woningen van stroom te voorzien. Stedin Netten B.V. heeft de gemeente Baarn gevraagd om aankoop van ca. 22 m2 gemeentegrond bij de Kemphaanstraat, voor de plaatsing van de nieuwe middenspanningsruimte. De gemeente Baarn heeft geen bezwaren tegen verkoop van de gevraagde gemeentegrond.</text:p>
            <text:p text:style-name="al">De gemeente Baarn meent dat Stedin Netten B.V. de enige serieuze gegadigde is voor de koop van de ca. 22 m2 gemeentegrond. Bij de inrichting van het plangebied voor de nieuwe woningen is de te verkopen gemeentegrond bestemd voor de plaatsing van de middenspanningsruimte.</text:p>
            <text:p text:style-name="al">Bent u het oneens met de voorgenomen verkoop van gemeentegrond,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een conceptdagvaardig, aan gemeente@baarn.nl t.a.v. mevrouw A. van Houwelingen.</text:p>
            <text:p text:style-name="al">Als binnen de opgegeven termijn geen kort geding tegen de gemeente aanhangig is gemaakt, zal het college de gemeentegrond definitief te koop aanbieden. Er liggen verder geen stukken ter inza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227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gemeentegrond bij Kemphaanstraat door de gemeente Baarn</meta:user-defined>
    <meta:user-defined meta:name="DCTERMS.W3CDTF/DCTERMS.available">2025-11-06</meta:user-defined>
    <meta:user-defined meta:name="DCTERMS.W3CDTF/OVERHEIDop.jaargang">2025</meta:user-defined>
    <meta:user-defined meta:name="OVERHEIDop.publicationIssue">482276</meta:user-defined>
    <meta:user-defined meta:name="OVERHEIDop.GmbID/DC.identifier">gmb-2025-482276</meta:user-defined>
    <meta:user-defined meta:name="OVERHEIDop.versieInformatie"/>
  </office:meta>
</office:document-meta>
</file>