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nieuw parkeervlonder op het water t.b.v. parkeren, opstelplaatsen voor het autobedrijf</text:p>
            <text:p text:style-name="common-al">Zaakadres: </text:p>
            <text:p text:style-name="common-al">Datum ontvangst: 30-10-2025</text:p>
            <text:p text:style-name="common-al">Zaaknummer: Z2025-046142</text:p>
            <text:p text:style-name="common-al">DSO-nummer: 20251030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42</meta:user-defined>
    <meta:user-defined meta:name="DCTERMS.abstract">bouwen van een nieuw parkeervlonder op het water t.b.v. parkeren, opstelplaatsen voor het auto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73</meta:user-defined>
    <meta:user-defined meta:name="OVERHEIDop.GmbID/DC.identifier">gmb-2025-482273</meta:user-defined>
    <meta:user-defined meta:name="OVERHEIDop.versieInformatie"/>
  </office:meta>
</office:document-meta>
</file>