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nckelersstraat 2 - Mincklersstraat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zoek aanvullende gegevens gestuurd 24/10 + 1 week verlenging gegeven) het aanleggen van een laagspanningskabel en mantelbuis op de locatie Mincklersstraat ter hoogte van huisnummer 2 in Den Haag. De aanvraag is ingediend voor de periode van 27 oktober 2025 tot en met 27 april 2026.</text:p>
            <text:p text:style-name="common-al"/>
            <text:p text:style-name="common-al">Ons kenmerk: 0196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inckelersstraat 2 - Mincklersstraat ter hoogte van huisnummer 2</text:p>
            <text:p text:style-name="tussenkopcur">
            <text:span text:style-name="nadrukvet">Datum bekendmaking besluit:</text:span>
          </text:p>
            <text:p text:style-name="common-al">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2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9IBA25/9053944</meta:user-defined>
    <meta:user-defined meta:name="DCTERMS.abstract">(verzoek aanvullende gegevens gestuurd 24/10 + 1 week verlenging gegeven) het aanleggen van een laagspanningskabel en mantelbuis op de locatie Mincklersstraat ter hoogte van huisnummer 2 in Den Haag. De aanvraag is ingediend voor de periode van 27 oktober 2025 tot en met 27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nckelersstraat 2 - Mincklersstraat ter hoogte van huisnummer 2 te Den Haag</meta:user-defined>
    <meta:user-defined meta:name="DCTERMS.W3CDTF/DCTERMS.available">2025-11-06</meta:user-defined>
    <meta:user-defined meta:name="OVERHEIDop.externeBijlage">Bijlage_59881820_voor_bekendmaking|exb-2025-40037</meta:user-defined>
    <meta:user-defined meta:name="DCTERMS.W3CDTF/OVERHEIDop.jaargang">2025</meta:user-defined>
    <meta:user-defined meta:name="OVERHEIDop.publicationIssue">482272</meta:user-defined>
    <meta:user-defined meta:name="OVERHEIDop.GmbID/DC.identifier">gmb-2025-482272</meta:user-defined>
    <meta:user-defined meta:name="OVERHEIDop.versieInformatie"/>
  </office:meta>
</office:document-meta>
</file>